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goda na <text:s/>kandydownie z listy komitetu wyborczego</text:p>
      <text:p text:style-name="P5"/>
      <text:p text:style-name="P5"/>
      <text:p text:style-name="P7">...................................................................................................................</text:p>
      <text:p text:style-name="P10"/>
      <text:p text:style-name="P5">...............................................................................<text:span text:style-name="T2">.....................................</text:span></text:p>
      <text:p text:style-name="P2">pełna nazwa komitetu wyborczego</text:p>
      <text:p text:style-name="P2"/>
      <text:p text:style-name="P7"><text:span text:style-name="T1">do Alternanywnego Sejmu Polek i Polaków</text:span> </text:p>
      <text:p text:style-name="P7">w heppeningu - wyborach </text:p>
      <text:p text:style-name="P7">zarządzonych na dzień 20 maja 2012 roku</text:p>
      <text:p text:style-name="P2"/>
      <text:p text:style-name="P6"/>
      <text:p text:style-name="P6"/>
      <text:p text:style-name="P6"/>
      <text:p text:style-name="P6">.................................................................................................................</text:p>
      <text:p text:style-name="P3">imię (imiona) i nazwisko</text:p>
      <text:p text:style-name="P6"/>
      <text:p text:style-name="P6">..................................................................................................................</text:p>
      <text:p text:style-name="P6"/>
      <text:p text:style-name="P6"/>
      <text:p text:style-name="P6">..................................................................................................................</text:p>
      <text:p text:style-name="P6"/>
      <text:p text:style-name="P6"/>
      <text:p text:style-name="P6">..................................................................................................................</text:p>
      <text:p text:style-name="P3">adres (miejscowość, powiat, województwo, państwo), (ulica i nr domu niepotrzebne)</text:p>
      <text:p text:style-name="P3"/>
      <text:p text:style-name="P6"/>
      <text:p text:style-name="P6"/>
      <text:p text:style-name="P6">.........................................................</text:p>
      <text:p text:style-name="P3">nr PESEL (dot. Obyw. Polski ) lub nr paszportu (dot. Obyw. Innych państw)</text:p>
      <text:p text:style-name="P3"/>
      <text:p text:style-name="P6"/>
      <text:p text:style-name="P6">tel. 1 .............................................. <text:s text:c="3"/></text:p>
      <text:p text:style-name="P6"/>
      <text:p text:style-name="P6">tel. 2 .............................................. <text:s text:c="3"/></text:p>
      <text:p text:style-name="P6"/>
      <text:p text:style-name="P6"/>
      <text:p text:style-name="P6"/>
      <text:p text:style-name="P6">mail ....................................................</text:p>
      <text:p text:style-name="P3">kontakt</text:p>
      <text:p text:style-name="P3"/>
      <text:p text:style-name="P6"/>
      <text:p text:style-name="P7"/>
      <text:p text:style-name="P7"/>
      <text:p text:style-name="P9">Oświadczam że jestem osobą narodowości polskiej, mam ukończone 18 lat.</text:p>
      <text:p text:style-name="P9">Zgadzam się kandydować z listy wyżej wymienionego komitetu wyborczego jako uczestnik happaningu.</text:p>
      <text:p text:style-name="P9"/>
      <text:p text:style-name="P9"/>
      <text:p text:style-name="P8">.............................................</text:p>
      <text:p text:style-name="P1">data i <text:s/>podpis kandydata <text:s text:c="4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M5S</meta:editing-duration>
    <meta:editing-cycles>4</meta:editing-cycles>
    <meta:generator>OpenOffice.ux.pl/3.3$Win32 OpenOffice.org_project/330m17$Build-39551</meta:generator>
    <dc:date>2012-04-01T12:15:00.55</dc:date>
    <meta:document-statistic meta:table-count="0" meta:image-count="0" meta:object-count="0" meta:page-count="1" meta:paragraph-count="23" meta:word-count="99" meta:character-count="1523"/>
    <meta:user-defined meta:name="Info 1"/>
    <meta:user-defined meta:name="Info 2"/>
    <meta:user-defined meta:name="Info 3"/>
    <meta:user-defined meta:name="Info 4"/>
  </office:meta>
</office:document-meta>
</file>